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Standaard" style:family="paragraph">
      <style:text-properties fo:font-weight="bold" style:font-weight-asian="bold" style:font-weight-complex="bold"/>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family="paragraph">
      <style:text-properties fo:font-weight="bold" style:font-weight-asian="bold" style:font-weight-complex="bold"/>
    </style:style>
    <style:style style:name="P7" style:parent-style-name="Lijstalinea" style:list-style-name="LFO3" style:family="paragraph">
      <style:paragraph-properties fo:margin-left="0.2958in">
        <style:tab-stops>
          <style:tab-stop style:type="left" style:position="0in"/>
        </style:tab-stops>
      </style:paragraph-properties>
    </style:style>
    <style:style style:name="P8" style:parent-style-name="Lijstalinea" style:list-style-name="LFO3" style:family="paragraph">
      <style:paragraph-properties fo:margin-left="0.2958in">
        <style:tab-stops>
          <style:tab-stop style:type="left" style:position="0in"/>
        </style:tab-stops>
      </style:paragraph-properties>
    </style:style>
    <style:style style:name="P9" style:parent-style-name="Lijstalinea" style:list-style-name="LFO3" style:family="paragraph">
      <style:paragraph-properties fo:margin-left="0.2958in">
        <style:tab-stops>
          <style:tab-stop style:type="left" style:position="0in"/>
        </style:tab-stops>
      </style:paragraph-properties>
    </style:style>
    <style:style style:name="P10" style:parent-style-name="Lijstalinea" style:list-style-name="LFO3" style:family="paragraph">
      <style:paragraph-properties fo:margin-left="0.2958in">
        <style:tab-stops>
          <style:tab-stop style:type="left" style:position="0in"/>
        </style:tab-stops>
      </style:paragraph-properties>
    </style:style>
  </office:automatic-styles>
  <office:body>
    <office:text text:use-soft-page-breaks="true">
      <text:p text:style-name="P1">Privacyverklaring<text:s/>en algemene voorwaarden<text:s/>– Balance and Bloom</text:p>
      <text:p text:style-name="Standaard">Mijn praktijk bevindt zich op de begane grond. Je dient een aantal trapjes op te lopen tot aan de voordeur. Je hoeft niks mee te nemen voor de behandeling tenzij ik je dit van te voren aangeef.<text:s/></text:p>
      <text:p text:style-name="P3">Persoonsgegevens<text:s/></text:p>
      <text:p text:style-name="Standaard">Balance and Bloom verwerkt persoonsgegevens doordat je gebruik maakt van onze diensten en/of omdat je deze gegevens zelf aan ons verstrekt.</text:p>
      <text:p text:style-name="Standaard">Afhankelijk van het contact kunnen wij de volgende persoonsgegevens verwerken:<text:line-break/>- Voor- en achternaam<text:line-break/>- E-mailadres<text:line-break/>- Telefoonnummer<text:line-break/>- Adresgegevens<text:line-break/>- Factuur- en betaalgegevens<text:line-break/>- Gegevens die je invult via contactformulieren<text:line-break/>- Informatie die je deelt tijdens coaching-, begeleiding- of intakegesprekken</text:p>
      <text:p text:style-name="Standaard">Wij verwerken geen persoonsgegevens van personen jonger dan 16 jaar zonder toestemming van een ouder of wettelijke vertegenwoordiger.</text:p>
      <text:p text:style-name="Standaard">Balance and Bloom verwerkt persoonsgegevens voor de volgende doeleinden:<text:line-break/>- Het beantwoorden van vragen of contactverzoeken<text:line-break/>- Het plannen en uitvoeren van coaching-, begeleidings- of consultsessies<text:line-break/>- Het versturen van facturen en verwerken van betalingen<text:line-break/>- Het verzenden van nieuwsbrieven of updates (alleen met toestemming)<text:line-break/>- Het verbeteren van onze dienstverlening en website<text:line-break/>- Het voldoen aan wettelijke verplichtingen</text:p>
      <text:p text:style-name="Standaard">Balance and Bloom bewaart persoonsgegevens niet langer dan noodzakelijk is voor de doeleinden waarvoor de gegevens zijn verzameld, tenzij een wettelijke bewaartermijn geldt.</text:p>
      <text:p text:style-name="Standaard">In het algemeen hanteren wij de volgende bewaartermijnen:<text:line-break/>- Contactaanvragen: maximaal 12 maanden na afronding van het contact<text:line-break/>- Administratieve gegevens en facturen: 7 jaar (wettelijke bewaarplicht)<text:line-break/>- Nieuwsbriefgegevens: totdat je je uitschrijft</text:p>
      <text:p text:style-name="Standaard">Balance and Bloom verkoopt jouw gegevens niet aan derden en verstrekt deze uitsluitend indien dit nodig is voor de uitvoering van onze overeenkomst of om te voldoen aan een wettelijke verplichting.</text:p>
      <text:p text:style-name="Standaard">Balance and Bloom gebruikt alleen technische, functionele en analytische cookies die geen inbreuk maken op jouw privacy.</text:p>
      <text:p text:style-name="Standaard">Je kunt je afmelden voor cookies door je internetbrowser zo in te stellen dat deze geen cookies meer opslaat.</text:p>
      <text:p text:style-name="Standaard">Je hebt het recht om:<text:line-break/>- Jouw persoonsgegevens in te zien<text:line-break/><text:soft-page-break/>- Jouw persoonsgegevens te corrigeren<text:line-break/>- Jouw persoonsgegevens te laten verwijderen<text:line-break/>- Jouw toestemming in te trekken<text:line-break/>- Bezwaar te maken tegen verwerking<text:line-break/>- Gegevensoverdracht aan te vragen</text:p>
      <text:p text:style-name="Standaard">Een verzoek kun je sturen naar: info@balance-and-bloom.nl</text:p>
      <text:p text:style-name="Standaard">Daarnaast heb je het recht om een klacht in te dienen bij de Autoriteit Persoonsgegevens.</text:p>
      <text:p text:style-name="Standaard">Balance and Bloom neemt passende maatregelen om persoonsgegevens te beveiligen.</text:p>
      <text:p text:style-name="Standaard">Wij maken onder andere gebruik van:<text:line-break/>- Beveiligde verbindingen (SSL)<text:line-break/>- Sterke wachtwoorden en toegangsbeveiliging<text:line-break/>- Beperkte toegang tot persoonsgegevens<text:line-break/>- Regelmatige updates van systemen en software</text:p>
      <text:p text:style-name="Standaard">Balance and Bloom behoudt zich het recht voor om deze privacyverklaring te wijzigen. De meest actuele versie wordt altijd gepubliceerd op de website.</text:p>
      <text:p text:style-name="P4"/>
      <text:p text:style-name="P5">Behandeling</text:p>
      <text:p text:style-name="Standaard">Ik start altijd met een (telefonische) intake. Afspraken inplannen of informatie opvragen kan via de website<text:s/><text:a xlink:href="http://www.balance-and-bloom.nl" office:target-frame-name="_top" xlink:show="replace"><text:span text:style-name="Hyperlink">www.balance-and-bloom.nl</text:span></text:a><text:s/>of via telefoon / Whatsapp 0653641049.<text:s/></text:p>
      <text:p text:style-name="Standaard">Annuleren of verzetten: is mogelijk maar alleen kosteloos als dit uiterlijk 24 uur van te voren gebeurd. Anders wordt er 50% van de behandeling in rekening gebracht. <text:s/></text:p>
      <text:p text:style-name="Standaard"/>
      <text:p text:style-name="P6">Aansprakelijkheid</text:p>
      <text:p text:style-name="Standaard">Balance and Bloom doet geen medische diagnoses. Mijn adviezen en sessies zijn gebaseerd op de kennis die ik heb opgedaan bij de opleidingen/cursussen:</text:p>
      <text:list text:style-name="LFO3" text:continue-numbering="true">
        <text:list-item>
          <text:p text:style-name="P7">Master Educational needs, specialisatie Begeleiding – Hogeschool Utrecht</text:p>
        </text:list-item>
        <text:list-item>
          <text:p text:style-name="P8">Natuurgeneeskundig therapeut – Marlantis</text:p>
        </text:list-item>
        <text:list-item>
          <text:p text:style-name="P9">CZB-consulent – Erna Rensen</text:p>
        </text:list-item>
        <text:list-item>
          <text:p text:style-name="P10">Voetreflexologie – Kersten Opleidingen</text:p>
        </text:list-item>
      </text:list>
      <text:p text:style-name="Standaard">Mijn opgedane ervaring wordt daarnaast ook meegenomen. Je blijft zelf verantwoordelijk voor de deelname aan elke behandeling en afspraak. Balance and Bloom sluit elke vorm van aansprakelijkheid ui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Afbeelding 1" text:anchor-type="as-char" svg:x="0in" svg:y="0in" svg:width="1.19177in" svg:height="1.1917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sten (K.F.E.) Akkermans</meta:initial-creator>
    <dc:creator>Kirsten (K.F.E.) Akkermans</dc:creator>
    <meta:creation-date>2026-05-16T12:05:00Z</meta:creation-date>
    <dc:date>2026-05-16T12:24:00Z</dc:date>
    <meta:template xlink:href="Normal" xlink:type="simple"/>
    <meta:editing-cycles>2</meta:editing-cycles>
    <meta:editing-duration>PT0S</meta:editing-duration>
    <meta:document-statistic meta:page-count="2" meta:paragraph-count="7" meta:word-count="599" meta:character-count="3891" meta:row-count="27" meta:non-whitespace-character-count="3299"/>
  </office:meta>
</office:document-meta>
</file>